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1pt" style:font-size-asian="11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color="#AEAAAA" fo:font-size="11pt" style:font-size-asian="11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1.068in" style:use-optimal-column-width="false"/>
    </style:style>
    <style:style style:name="TableColumn11" style:family="table-column">
      <style:table-column-properties style:column-width="0.6048in" style:use-optimal-column-width="false"/>
    </style:style>
    <style:style style:name="TableColumn12" style:family="table-column">
      <style:table-column-properties style:column-width="1.4638in" style:use-optimal-column-width="false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1.3743in" style:use-optimal-column-width="false"/>
    </style:style>
    <style:style style:name="Table8" style:family="table">
      <style:table-properties style:width="6.18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2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5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4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55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6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57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59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0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olumn62" style:family="table-column">
      <style:table-column-properties style:column-width="3.6388in"/>
    </style:style>
    <style:style style:name="TableColumn63" style:family="table-column">
      <style:table-column-properties style:column-width="2.5597in"/>
    </style:style>
    <style:style style:name="Table61" style:family="table">
      <style:table-properties style:width="6.198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  <style:style style:name="P104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color="#AEAAAA" style:font-size-complex="12pt"/>
    </style:style>
  </office:automatic-styles>
  <office:body>
    <office:text text:use-soft-page-breaks="true">
      <text:p text:style-name="P1">114年族群音樂調查推廣專案補助計畫</text:p>
      <text:p text:style-name="P3"><text:span text:style-name="T4">(請填寫計畫名稱)</text:span></text:p>
      <text:p text:style-name="P5">註：填寫完畢請刪除括號及此行文字</text:p>
      <text:p text:style-name="P6">調查研究結案報告書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>
            <text:p text:style-name="P24"/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</table:table>
      <text:p text:style-name="內文"/>
      <text:p text:style-name="P51">二、研究調查規劃</text:p>
      <text:p text:style-name="P52">文字說明</text:p>
      <text:p text:style-name="P53">三、研究調查期程</text:p>
      <text:p text:style-name="P54">甘特圖、表格說明，請自行增列表格</text:p>
      <text:p text:style-name="P55">四、研究調查成效</text:p>
      <text:p text:style-name="P56">文字說明</text:p>
      <text:p text:style-name="P57">五、採集成果</text:p>
      <text:p text:style-name="P58">請自行增列表格條列說明</text:p>
      <text:p text:style-name="P59">五、照片</text:p>
      <text:p text:style-name="P60">至少10張照片，請加上文字說明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照片</text:p>
          </table:table-cell>
          <table:table-cell table:style-name="TableCell67">
            <text:p text:style-name="P68">文字說明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然</meta:initial-creator>
    <dc:creator>沈雅靜</dc:creator>
    <meta:creation-date>2025-03-27T07:22:00Z</meta:creation-date>
    <dc:date>2025-03-27T07:22:00Z</dc:date>
    <meta:print-date>2024-12-03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